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2000000020F2813DC4.png" manifest:media-type="image/png"/>
  <manifest:file-entry manifest:full-path="Pictures/10000201000000100000001015E69631.png" manifest:media-type="image/png"/>
  <manifest:file-entry manifest:full-path="Pictures/100002010000000F0000000F4EC1596B.png" manifest:media-type="image/png"/>
  <manifest:file-entry manifest:full-path="Pictures/100002000000009D00000023A061FB04.gif" manifest:media-type="image/gif"/>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images/Bitmaps/sc_userimages.png" manifest:media-type=""/>
  <manifest:file-entry manifest:full-path="Configurations2/images/sc_imagelis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Arial" svg:font-family="Arial" style:font-family-generic="swiss"/>
    <style:font-face style:name="Microsoft Sans Serif" svg:font-family="'Microsoft Sans Serif'"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Microsoft Sans Serif1" svg:font-family="'Microsoft Sans Serif'" style:font-family-generic="swiss" style:font-pitch="variable"/>
    <style:font-face style:name="Times New Roman1" svg:font-family="'Times New Roman'"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dvp_5f_tab_5f_synopsis" style:display-name="dvp_tab_synopsis" style:family="table">
      <style:table-properties style:width="16cm" fo:margin-top="0cm" fo:margin-bottom="0cm" table:align="center" fo:background-color="#ccffff">
        <style:background-image/>
      </style:table-properties>
    </style:style>
    <style:style style:name="dvp_5f_tab_5f_synopsis.A" style:display-name="dvp_tab_synopsis.A" style:family="table-column">
      <style:table-column-properties style:column-width="16cm"/>
    </style:style>
    <style:style style:name="dvp_5f_tab_5f_synopsis.A1" style:display-name="dvp_tab_synopsis.A1" style:family="table-cell">
      <style:table-cell-properties fo:padding="0.499cm" fo:border="0.05pt solid #0099ff"/>
    </style:style>
    <style:style style:name="Tableau1" style:family="table">
      <style:table-properties style:width="17cm" table:align="margins"/>
    </style:style>
    <style:style style:name="Tableau1.A" style:family="table-column">
      <style:table-column-properties style:column-width="4.251cm" style:rel-column-width="16384*"/>
    </style:style>
    <style:style style:name="Tableau1.B" style:family="table-column">
      <style:table-column-properties style:column-width="4.249cm" style:rel-column-width="16383*"/>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B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dvp_5f_info_5f_1" style:display-name="dvp_info_1" style:family="table">
      <style:table-properties style:width="15.3cm" style:rel-width="90%" fo:margin-top="0.4cm" fo:margin-bottom="0.4cm" table:align="center"/>
    </style:style>
    <style:style style:name="dvp_5f_info_5f_1.A" style:display-name="dvp_info_1.A" style:family="table-column">
      <style:table-column-properties style:column-width="1.529cm" style:rel-column-width="6553*"/>
    </style:style>
    <style:style style:name="dvp_5f_info_5f_1.B" style:display-name="dvp_info_1.B" style:family="table-column">
      <style:table-column-properties style:column-width="13.771cm" style:rel-column-width="58981*"/>
    </style:style>
    <style:style style:name="dvp_5f_info_5f_1.A1" style:display-name="dvp_info_1.A1" style:family="table-cell">
      <style:table-cell-properties fo:padding="0.097cm" fo:border-left="0.05pt solid #000000" fo:border-right="none" fo:border-top="0.05pt solid #000000" fo:border-bottom="0.05pt solid #000000"/>
    </style:style>
    <style:style style:name="dvp_5f_info_5f_1.B1" style:display-name="dvp_info_1.B1" style:family="table-cell">
      <style:table-cell-properties fo:padding="0.097cm" fo:border="0.05pt solid #000000"/>
    </style:style>
    <style:style style:name="P1" style:family="paragraph" style:parent-style-name="Header">
      <style:paragraph-properties fo:text-align="center" style:justify-single-word="false"/>
    </style:style>
    <style:style style:name="P2" style:family="paragraph" style:parent-style-name="Footer">
      <style:paragraph-properties fo:margin-top="0cm" fo:margin-bottom="0cm" style:contextual-spacing="false"/>
      <style:text-properties fo:font-size="8pt" style:font-size-asian="8pt" style:font-size-complex="8pt"/>
    </style:style>
    <style:style style:name="P3" style:family="paragraph" style:parent-style-name="Footer">
      <style:paragraph-properties fo:margin-top="0cm" fo:margin-bottom="0cm" style:contextual-spacing="false" fo:text-align="center" style:justify-single-word="false"/>
      <style:text-properties fo:font-size="8pt" style:font-size-asian="8pt" style:font-size-complex="8pt"/>
    </style:style>
    <style:style style:name="P4" style:family="paragraph" style:parent-style-name="Standard">
      <style:paragraph-properties fo:margin-top="0cm" fo:margin-bottom="0cm" style:contextual-spacing="false"/>
    </style:style>
    <style:style style:name="P5" style:family="paragraph" style:parent-style-name="Table_20_Contents">
      <style:text-properties fo:color="#000000"/>
    </style:style>
    <style:style style:name="P6" style:family="paragraph" style:parent-style-name="Table_20_Contents">
      <style:text-properties fo:color="#6666ff"/>
    </style:style>
    <style:style style:name="P7" style:family="paragraph" style:parent-style-name="Text_20_body">
      <style:text-properties fo:color="#000000"/>
    </style:style>
    <style:style style:name="P8" style:family="paragraph" style:parent-style-name="Text_20_body">
      <style:text-properties fo:color="#6666ff"/>
    </style:style>
    <style:style style:name="P9" style:family="paragraph" style:parent-style-name="Standard">
      <style:paragraph-properties fo:margin-top="0cm" fo:margin-bottom="0.199cm" style:contextual-spacing="false" fo:text-align="center" style:justify-single-word="false" fo:background-color="transparent">
        <style:background-image/>
      </style:paragraph-properties>
    </style:style>
    <style:style style:name="P10" style:family="paragraph" style:parent-style-name="Standard">
      <style:paragraph-properties fo:margin-top="0cm" fo:margin-bottom="0.199cm" style:contextual-spacing="false" fo:text-align="center" style:justify-single-word="false" fo:background-color="transparent">
        <style:background-image/>
      </style:paragraph-properties>
      <style:text-properties fo:font-size="18pt" fo:font-weight="bold" style:font-size-asian="18pt" style:font-weight-asian="bold" style:font-size-complex="18pt" style:font-weight-complex="bold"/>
    </style:style>
    <style:style style:name="P11" style:family="paragraph" style:parent-style-name="Standard">
      <style:paragraph-properties fo:margin-top="0cm" fo:margin-bottom="0.199cm" style:contextual-spacing="false" fo:text-align="center" style:justify-single-word="false"/>
      <style:text-properties fo:font-size="14pt" fo:font-weight="bold" style:font-size-asian="14pt" style:font-weight-asian="bold" style:font-size-complex="14pt" style:font-weight-complex="bold"/>
    </style:style>
    <style:style style:name="P12" style:family="paragraph" style:parent-style-name="Standard">
      <style:paragraph-properties fo:text-align="center" style:justify-single-word="false" fo:break-before="auto" fo:break-after="auto"/>
      <style:text-properties style:font-name="Verdana" fo:font-size="18pt" fo:font-weight="bold"/>
    </style:style>
    <style:style style:name="P13" style:family="paragraph" style:parent-style-name="Heading_20_1">
      <style:text-properties fo:color="#ffffff"/>
    </style:style>
    <style:style style:name="P14" style:family="paragraph" style:parent-style-name="Text_20_body">
      <style:text-properties fo:color="#000000" officeooo:paragraph-rsid="0016b454"/>
    </style:style>
    <style:style style:name="P1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color="#000000"/>
    </style:style>
    <style:style style:name="T2" style:family="text">
      <style:text-properties fo:font-style="italic" style:font-style-asian="italic" style:font-style-complex="italic"/>
    </style:style>
    <style:style style:name="T3" style:family="text">
      <style:text-properties officeooo:rsid="0015bd5c"/>
    </style:style>
    <style:style style:name="T4" style:family="text">
      <style:text-properties officeooo:rsid="0016b454"/>
    </style:style>
    <style:style style:name="T5" style:family="text">
      <style:text-properties officeooo:rsid="0018128a"/>
    </style:style>
    <style:style style:name="T6" style:family="text">
      <style:text-properties style:use-window-font-color="true" style:text-outline="false" style:text-line-through-style="none" style:text-line-through-type="none" style:text-position="0% 100%" style:font-name="Arial"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tex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cu_miseajour"/>
        <text:user-field-decl office:value-type="string" office:string-value="2014-09-25" text:name="cu_date"/>
        <text:user-field-decl office:value-type="string" office:string-value="Chris Hildenbrand" text:name="cu_licauteur"/>
        <text:user-field-decl office:value-type="string" office:string-value="Chris Hildenbrand" text:name="cu_fullname1"/>
        <text:user-field-decl office:value-type="string" office:string-value="Chris Hildenbrand" text:name="cu_alias1"/>
        <text:user-field-decl office:value-type="string" office:string-value="" text:name="cu_url1"/>
        <text:user-field-decl office:value-type="string" office:string-value="" text:name="cu_homepagetitle1"/>
        <text:user-field-decl office:value-type="string" office:string-value="" text:name="cu_homepageurl1"/>
        <text:user-field-decl office:value-type="string" office:string-value="" text:name="cu_blog1"/>
        <text:user-field-decl office:value-type="string" office:string-value="0" text:name="cu_sautDePageAvantSection"/>
        <text:user-field-decl office:value-type="string" office:string-value="FinDocument" text:name="cu_notesBasPage"/>
        <text:user-field-decl office:value-type="string" office:string-value="38" text:name="cu_rubrique"/>
        <text:user-field-decl office:value-type="string" office:string-value="2" text:name="cu_lictype"/>
        <text:user-field-decl office:value-type="string" office:string-value="13.2" text:name="cu_version_kitooodvp"/>
        <text:user-field-decl office:value-type="string" office:string-value="file:///share_windows/DVP/Traductions/Jeux/2DGameArts/tampon/images/" text:name="RepertoireOuverture"/>
        <text:user-field-decl office:value-type="string" office:string-value="Jeux-http" text:name="cu_serveur"/>
        <text:user-field-decl office:value-type="string" office:string-value="tutoriels/graphisme-2d-programmeurs/timbre" text:name="cu_chemin"/>
        <text:user-field-decl office:value-type="string" office:string-value="http://jeux.developpez.com/tutoriels/graphisme-2d-programmeurs/timbre/" text:name="cu_urlhttp"/>
        <text:user-field-decl office:value-type="string" office:string-value="" text:name="cu_pdffilename"/>
        <text:user-field-decl office:value-type="string" office:string-value="" text:name="cu_cssperso"/>
        <text:user-field-decl office:value-type="string" office:string-value="" text:name="cu_largeur_max_image"/>
        <text:user-field-decl office:value-type="string" office:string-value="" text:name="cu_hauteur_max_image"/>
        <text:user-field-decl office:value-type="string" office:string-value="" text:name="cu_xiti_alias"/>
        <text:user-field-decl office:value-type="string" office:string-value="" text:name="cu_xiti_logger"/>
        <text:user-field-decl office:value-type="string" office:string-value="" text:name="cu_xiti_id"/>
        <text:user-field-decl office:value-type="string" office:string-value="" text:name="cu_xiti_nom"/>
        <text:user-field-decl office:value-type="string" office:string-value="" text:name="cu_google-analytics"/>
        <text:user-field-decl office:value-type="string" office:string-value="1" text:name="cu_nochmod"/>
        <text:user-field-decl office:value-type="string" office:string-value="0" text:name="cu_nosummary"/>
        <text:user-field-decl office:value-type="string" office:string-value="0" text:name="cu_nosummarypage"/>
        <text:user-field-decl office:value-type="string" office:string-value="0" text:name="cu_nozip"/>
        <text:user-field-decl office:value-type="string" office:string-value="0" text:name="cu_nodownload"/>
        <text:user-field-decl office:value-type="string" office:string-value="0" text:name="cu_developper"/>
        <text:user-field-decl office:value-type="string" office:string-value="0" text:name="cu_nopdf"/>
        <text:user-field-decl office:value-type="string" office:string-value="0" text:name="cu_pdfnosummary"/>
        <text:user-field-decl office:value-type="string" office:string-value="0" text:name="cu_nobookmarks"/>
        <text:user-field-decl office:value-type="string" office:string-value="0" text:name="cu_noebook"/>
        <text:user-field-decl office:value-type="string" office:string-value="0" text:name="cu_microsofttraduction"/>
        <text:user-field-decl office:value-type="string" office:string-value="" text:name="cu_badge1"/>
        <text:user-field-decl office:value-type="string" office:string-value="" text:name="cu_google-plus1"/>
        <text:user-field-decl office:value-type="string" office:string-value="auteur" text:name="cu_role_auteur1"/>
        <text:user-field-decl office:value-type="string" office:string-value="perso" text:name="cu_liens1_lien1_type"/>
        <text:user-field-decl office:value-type="string" office:string-value="" text:name="cu_liens1_lien1_icone"/>
        <text:user-field-decl office:value-type="string" office:string-value="" text:name="cu_liens1_lien1_title"/>
        <text:user-field-decl office:value-type="string" office:string-value="" text:name="cu_liens1_lien1_url"/>
        <text:user-field-decl office:value-type="string" office:string-value="/home/alexandre/DVP/auteurs-kitooodvp.ods" text:name="cu_fichier_auteurs"/>
        <text:user-field-decl office:value-type="string" office:string-value="LittleWhite" text:name="cu_alias2"/>
        <text:user-field-decl office:value-type="string" office:string-value="Alexandre Laurent" text:name="cu_fullname2"/>
        <text:user-field-decl office:value-type="string" office:string-value="http://www.developpez.net/forums/u240267/littlewhite/" text:name="cu_url2"/>
        <text:user-field-decl office:value-type="string" office:string-value="http://alexandre-laurent.developpez.com/" text:name="cu_homepageurl2"/>
        <text:user-field-decl office:value-type="string" office:string-value="Page Developpez.com" text:name="cu_homepagetitle2"/>
        <text:user-field-decl office:value-type="string" office:string-value="" text:name="cu_blog2"/>
        <text:user-field-decl office:value-type="string" office:string-value="" text:name="cu_badge2"/>
        <text:user-field-decl office:value-type="string" office:string-value="" text:name="cu_google-plus2"/>
        <text:user-field-decl office:value-type="string" office:string-value="traducteur" text:name="cu_role_auteur2"/>
        <text:user-field-decl office:value-type="string" office:string-value="Perso" text:name="cu_liens2_lien1_type"/>
        <text:user-field-decl office:value-type="string" office:string-value="" text:name="cu_liens2_lien1_icone"/>
        <text:user-field-decl office:value-type="string" office:string-value="" text:name="cu_liens2_lien1_title"/>
        <text:user-field-decl office:value-type="string" office:string-value="" text:name="cu_liens2_lien1_url"/>
        <text:user-field-decl office:value-type="string" office:string-value="jacques_jean" text:name="cu_alias3"/>
        <text:user-field-decl office:value-type="string" office:string-value="Jacques Thery" text:name="cu_fullname3"/>
        <text:user-field-decl office:value-type="string" office:string-value="http://www.developpez.net/forums/u124512/claudeleloup/" text:name="cu_url3"/>
        <text:user-field-decl office:value-type="string" office:string-value="" text:name="cu_homepageurl3"/>
        <text:user-field-decl office:value-type="string" office:string-value="" text:name="cu_homepagetitle3"/>
        <text:user-field-decl office:value-type="string" office:string-value="" text:name="cu_blog3"/>
        <text:user-field-decl office:value-type="string" office:string-value="" text:name="cu_badge3"/>
        <text:user-field-decl office:value-type="string" office:string-value="" text:name="cu_google-plus3"/>
        <text:user-field-decl office:value-type="string" office:string-value="correcteur" text:name="cu_role_auteur3"/>
        <text:user-field-decl office:value-type="string" office:string-value="Perso" text:name="cu_liens3_lien1_type"/>
        <text:user-field-decl office:value-type="string" office:string-value="" text:name="cu_liens3_lien1_icone"/>
        <text:user-field-decl office:value-type="string" office:string-value="" text:name="cu_liens3_lien1_title"/>
        <text:user-field-decl office:value-type="string" office:string-value="" text:name="cu_liens3_lien1_url"/>
        <text:user-field-decl office:value-type="string" office:string-value="Créez des timbres avec Inkscape" text:name="cu_description"/>
        <text:user-field-decl office:value-type="string" office:string-value="Graphismes, 2D, programmeurs, timbre, inkscape" text:name="cu_keywords"/>
        <text:user-field-decl office:value-type="string" office:string-value="Graphismes 2D pour les programmeurs : Timbre" text:name="cu_page"/>
        <text:user-field-decl office:value-type="string" office:string-value="Graphismes 2D pour les programmeurs" text:name="cu_article"/>
        <text:user-field-decl office:value-type="string" office:string-value="" text:name="cu_extratag"/>
        <text:user-field-decl office:value-type="string" office:string-value="2014" text:name="cu_licannee"/>
        <text:user-field-decl office:value-type="string" office:string-value="" text:name="cu_TopicType"/>
        <text:user-field-decl office:value-type="string" office:string-value="" text:name="cu_duree"/>
        <text:user-field-decl office:value-type="string" office:string-value="0" text:name="cu_niveau"/>
        <text:user-field-decl office:value-type="string" office:string-value="" text:name="cu_reference"/>
      </text:user-field-decls>
      <text:section text:style-name="Sect1" text:name="dvp_sec_titre">
        <text:p text:style-name="P12">Graphismes 2D pour les programmeurs</text:p>
      </text:section>
      <text:section text:style-name="Sect1" text:name="dvp_avant_sous_titre" text:display="none" text:protected="true">
        <text:p text:style-name="P10"/>
      </text:section>
      <text:section text:style-name="Sect1" text:name="dvp_sec_sous_titre">
        <text:p text:style-name="P11"><text:span text:style-name="T4">Rapire t</text:span>utoriel sur les timbres</text:p>
      </text:section>
      <text:section text:style-name="Sect1" text:name="dvp_sec_auteur" text:protected="true">
        <text:p text:style-name="P9">Date de publication : <text:user-field-get text:name="cu_date">2014-09-25</text:user-field-get>, date de mise à jour : <text:user-field-get text:name="cu_miseajour"/></text:p>
        <text:p text:style-name="P9">Auteur principal : <text:user-field-get text:name="cu_fullname1">Chris Hildenbrand</text:user-field-get></text:p>
      </text:section>
      <text:section text:style-name="Sect1" text:name="dvp_sec_synopsis">
        <table:table table:name="dvp_tab_synopsis" table:style-name="dvp_5f_tab_5f_synopsis">
          <table:table-column table:style-name="dvp_5f_tab_5f_synopsis.A"/>
          <table:table-row>
            <table:table-cell table:style-name="dvp_5f_tab_5f_synopsis.A1" office:value-type="string">
              <text:p text:style-name="P14">Pour le tutoriel sur la plage, j'ai créé une bordure similaire à celle des timbres pour l'illustration. Voici un tutoriel étape par étape pour obtenir cet effet.</text:p>
            </table:table-cell>
          </table:table-row>
        </table:table>
        <text:p text:style-name="P4"/>
      </text:section>
      <text:h text:style-name="P13" text:outline-level="1"><text:span text:style-name="T5">Rapide t</text:span>utoriel sur les timbres</text:h>
      <table:table table:name="Tableau1" table:style-name="Tableau1">
        <table:table-column table:style-name="Tableau1.A"/>
        <table:table-column table:style-name="Tableau1.B"/>
        <table:table-column table:style-name="Tableau1.A" table:number-columns-repeated="2"/>
        <table:table-row>
          <table:table-cell table:style-name="Tableau1.A1" table:number-rows-spanned="4" office:value-type="string">
            <text:p text:style-name="Table_20_Contents"/>
          </table:table-cell>
          <table:table-cell table:style-name="Tableau1.A1" office:value-type="string">
            <text:p text:style-name="P5">Commen<text:span text:style-name="T3">cez</text:span> avec un rectangle. <draw:frame draw:style-name="fr2" draw:name="Image1" text:anchor-type="as-char" svg:width="0.127cm" svg:height="0.127cm" draw:z-index="1"><draw:image xlink:href="Pictures/100002010000000F0000000F4EC1596B.png" xlink:type="simple" xlink:show="embed" xlink:actuate="onLoad"/><svg:title>orange.png</svg:title></draw:frame></text:p>
            <text:p text:style-name="P6"/>
          </table:table-cell>
          <table:table-cell table:style-name="Tableau1.A1" office:value-type="string">
            <text:p text:style-name="P5">Ajoutez un cercle <draw:frame draw:style-name="fr2" draw:name="Image3" text:anchor-type="as-char" svg:width="0.136cm" svg:height="0.136cm" draw:z-index="2"><draw:image xlink:href="Pictures/10000201000000100000001015E69631.png" xlink:type="simple" xlink:show="embed" xlink:actuate="onLoad"/><svg:title>bleu.png</svg:title></draw:frame>. Alignez grossièrement le centre du cercle avec le haut du rectangle,</text:p>
          </table:table-cell>
          <table:table-cell table:style-name="Tableau1.D1" office:value-type="string">
            <text:p text:style-name="P5">transformez le cercle en un chemin (Maj + Ctrl + C) et dupliquez-le trois fois.</text:p>
            <text:p text:style-name="P6"/>
          </table:table-cell>
        </table:table-row>
        <table:table-row>
          <table:covered-table-cell/>
          <table:table-cell table:style-name="Tableau1.B2" office:value-type="string">
            <text:p text:style-name="P5">Sélectionnez les deux cercles du haut,</text:p>
          </table:table-cell>
          <table:table-cell table:style-name="Tableau1.B2" office:value-type="string">
            <text:p text:style-name="P5">et interpolez-les (<text:span text:style-name="T2">Extensions/Générer à partir du chemin/Interpoler…</text:span>).</text:p>
            <text:p text:style-name="P6"/>
          </table:table-cell>
          <table:table-cell table:style-name="Tableau1.D2" office:value-type="string">
            <text:p text:style-name="P5">Répétez avec les cercles du côté tout en essayant d'obtenir une distance plus courte entre les cercles.</text:p>
          </table:table-cell>
        </table:table-row>
        <table:table-row>
          <table:covered-table-cell/>
          <table:table-cell table:style-name="Tableau1.B2" office:value-type="string">
            <text:p text:style-name="P5">Sélectionnez la ligne du haut et dégroupez-les (<text:span text:style-name="T2">Objet/Dégrouper</text:span> ou Maj + Ctrl + G).</text:p>
          </table:table-cell>
          <table:table-cell table:style-name="Tableau1.B2" office:value-type="string">
            <text:p text:style-name="P5">Combinez la ligne de cercles avec la commande <text:span text:style-name="T2">Chemin/Union</text:span>,</text:p>
          </table:table-cell>
          <table:table-cell table:style-name="Tableau1.D2" office:value-type="string">
            <text:p text:style-name="P5">puis dupliquez l'objet, déplacez-le en bas et combinez-le avec la commande <text:span text:style-name="T2">Chemin/Différence</text:span>.</text:p>
          </table:table-cell>
        </table:table-row>
        <table:table-row>
          <table:covered-table-cell/>
          <table:table-cell table:style-name="Tableau1.D2" table:number-columns-spanned="3" office:value-type="string">
            <text:p text:style-name="Table_20_Contents"/>
          </table:table-cell>
          <table:covered-table-cell/>
          <table:covered-table-cell/>
        </table:table-row>
      </table:table>
      <text:p text:style-name="P8"/>
      <table:table table:name="dvp_info_1" table:style-name="dvp_5f_info_5f_1">
        <table:table-column table:style-name="dvp_5f_info_5f_1.A"/>
        <table:table-column table:style-name="dvp_5f_info_5f_1.B"/>
        <table:table-row>
          <table:table-cell table:style-name="dvp_5f_info_5f_1.A1" office:value-type="string">
            <text:p text:style-name="Table_20_Contents"><draw:frame draw:style-name="fr2" draw:name="Image4" text:anchor-type="as-char" svg:width="0.847cm" svg:height="0.847cm" draw:z-index="3"><draw:image xlink:href="Pictures/100002010000002000000020F2813DC4.png" xlink:type="simple" xlink:show="embed" xlink:actuate="onLoad"/><svg:title>kitinfo.png</svg:title></draw:frame></text:p>
          </table:table-cell>
          <table:table-cell table:style-name="dvp_5f_info_5f_1.B1" office:value-type="string">
            <text:p text:style-name="Table_20_Contents">Le dégroupement et la combinaison des cercles s'expliquent avec la limitation d'Inkscape ne pouvant faire qu'une union, différence, intersection, exclusion ou division entre deux objets.</text:p>
            <text:p text:style-name="Table_20_Contents"/>
            <text:p text:style-name="Table_20_Contents">Les outils comme CorelDraw peuvent le faire directement avec un groupe ou même simplement avec plusieurs objets sélectionnés. Essayez encore et encore pour voir comment les applications vectorielles gèrent ces commandes très pratiques.</text:p>
          </table:table-cell>
        </table:table-row>
      </table:table>
      <text:p text:style-name="P8"/>
      <text:h text:style-name="Heading_20_1" text:outline-level="1"><text:soft-page-break/>Remerciements</text:h>
      <text:p text:style-name="Text_20_body"><text:span text:style-name="T1">Cet article est une traduction autorisée de l'article paru sur </text:span><text:a xlink:type="simple" xlink:href="http://2dgameartforprogrammers.blogspot.fr/2011/10/quick-tutorial-on-stamp-shape.html">2D Game Art for programmers</text:a><text:span text:style-name="T1">. Je remercie chaleureusement Chris Hildenbrand de nous avoir permis de le traduire. </text:span></text:p>
      <text:h text:style-name="Heading_20_1" text:outline-level="1">Commenter</text:h>
      <text:p text:style-name="Text_20_body"><text:span text:style-name="T1">Vous pouvez commenter cet article ou présenter vos réalisations sur le forum.</text:span><text:span text:style-name="T1"><office:annotation><dc:creator>Alexandre Laurent</dc:creator><dc:date>2014-09-09T23:00:22</dc:date><text:p text:style-name="P15"><text:span text:style-name="T6">À changer</text:span></text:p></office:anno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Arial" svg:font-family="Arial" style:font-family-generic="swiss"/>
    <style:font-face style:name="Microsoft Sans Serif" svg:font-family="'Microsoft Sans Serif'"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Microsoft Sans Serif1" svg:font-family="'Microsoft Sans Serif'" style:font-family-generic="swiss" style:font-pitch="variable"/>
    <style:font-face style:name="Times New Roman1" svg:font-family="'Times New Roman'"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499cm" fo:margin-bottom="0cm" style:contextual-spacing="false" fo:line-height="100%" style:page-number="auto"/>
      <style:text-properties style:font-name="Verdana" fo:font-family="Verdana" style:font-style-name="Normal" style:font-family-generic="swiss" style:font-pitch="variable" fo:font-size="10pt"/>
    </style:style>
    <style:style style:name="Heading" style:family="paragraph" style:parent-style-name="Standard" style:next-style-name="Text_20_body" style:class="text">
      <style:paragraph-properties fo:margin-top="0.499cm" fo:margin-bottom="0.499cm" style:contextual-spacing="false" fo:background-color="#280099" fo:keep-with-next="always">
        <style:background-image/>
      </style:paragraph-properties>
      <style:text-properties fo:color="#ffffff" style:font-name="Verdana1" fo:font-family="Verdana" style:font-style-name="Gras" style:font-family-generic="swiss" style:font-pitch="variable" fo:font-size="14pt" fo:font-weight="bold"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Verdana" fo:font-family="Verdana" style:font-style-name="Normal" style:font-family-generic="swiss" style:font-pitch="variable"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fo:text-align="center" style:justify-single-word="false" text:number-lines="false" text:line-number="0"/>
      <style:text-properties fo:font-size="10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fo:margin-top="0cm" fo:margin-bottom="0cm" style:contextual-spacing="false" text:number-lines="false" text:line-number="0"/>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background-color="#4700b8" style:shadow="none">
        <style:background-image/>
      </style:paragraph-properties>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background-color="#2300dc">
        <style:background-image/>
      </style:paragraph-properties>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background-color="#2323dc">
        <style:background-image/>
      </style:paragraph-properties>
      <style:text-properties fo:font-size="13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background-color="#0047ff">
        <style:background-image/>
      </style:paragraph-properties>
      <style:text-properties fo:font-size="12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background-color="#0099ff">
        <style:background-image/>
      </style:paragraph-properties>
      <style:text-properties fo:font-size="12pt"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background-color="#00b8ff" style:shadow="none">
        <style:background-image/>
      </style:paragraph-properties>
      <style:text-properties fo:font-size="11pt"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background-color="#99ccff">
        <style:background-image/>
      </style:paragraph-properties>
      <style:text-properties fo:font-size="11pt"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background-color="#99ccff">
        <style:background-image/>
      </style:paragraph-properties>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background-color="#99ccff">
        <style:background-image/>
      </style:paragraph-properties>
      <style:text-properties fo:font-size="10pt" fo:font-weight="bold" style:font-size-asian="75%" style:font-weight-asian="bold" style:font-size-complex="7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vp_5f_code" style:display-name="dvp_code" style:family="paragraph" style:master-page-name="">
      <style:paragraph-properties style:page-number="auto" fo:background-color="#ffffcc" style:shadow="none">
        <style:tab-stops/>
        <style:background-image/>
      </style:paragraph-properties>
      <style:text-properties fo:color="#000000" style:font-name="Courier New" fo:font-family="'Courier New'" style:font-style-name="Normal" style:font-family-generic="modern" style:font-pitch="fixed" fo:font-size="10pt"/>
    </style:style>
    <style:style style:name="dvp_5f_code_5f_titre" style:display-name="dvp_code_titre" style:family="paragraph" style:next-style-name="Text_20_body">
      <style:paragraph-properties fo:background-color="#9999cc">
        <style:background-image/>
      </style:paragraph-properties>
      <style:text-properties fo:color="#000000" style:font-name="Verdana1" fo:font-family="Verdana" style:font-style-name="Gras" style:font-family-generic="swiss" style:font-pitch="variable" fo:font-size="10pt" fo:font-weight="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fo:background-color="transparent">
        <style:background-image/>
      </style:paragraph-properties>
      <style:text-properties fo:color="#000000" fo:font-size="14pt" fo:font-style="italic" style:font-size-asian="14pt" style:font-style-asian="italic" style:font-size-complex="14pt" style:font-style-complex="italic"/>
    </style:style>
    <style:style style:name="dvp_5f_licence" style:display-name="dvp_licence" style:family="paragraph" style:auto-update="true" style:master-page-name="">
      <style:paragraph-properties fo:text-align="center" style:justify-single-word="false" style:page-number="auto" fo:background-color="#99ccff" fo:padding="0.15cm" fo:border="0.06pt solid #000000" style:shadow="#808080 -0.18cm -0.18cm">
        <style:tab-stops/>
        <style:background-image/>
      </style:paragraph-properties>
      <style:text-properties fo:font-size="9pt" style:text-scale="100%"/>
    </style:style>
    <style:style style:name="Quotations" style:family="paragraph" style:parent-style-name="Standard" style:class="html">
      <style:paragraph-properties fo:margin-left="1cm" fo:margin-right="1cm" fo:margin-top="0.499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nternet_20_link" style:display-name="Internet link" style:family="text">
      <style:text-properties fo:color="#000080" style:text-underline-style="solid" style:text-underline-width="auto" style:text-underline-color="font-color"/>
    </style:style>
    <style:style style:name="dvp_5f_exposant" style:display-name="dvp_exposant" style:family="text">
      <style:text-properties style:text-position="super 58%" style:font-name="Verdana" fo:font-family="Verdana" style:font-style-name="Normal" style:font-family-generic="swiss" style:font-pitch="variable" fo:font-size="10pt"/>
    </style:style>
    <style:style style:name="dvp_5f_indice" style:display-name="dvp_indice" style:family="text" style:parent-style-name="dvp_5f_exposant">
      <style:text-properties style:text-position="sub 58%" style:font-name="Verdana" fo:font-family="Verdana" style:font-style-name="Normal" style:font-family-generic="swiss" style:font-pitch="variable" fo:font-size="10pt"/>
    </style:style>
    <style:style style:name="dvp_5f_latex" style:display-name="dvp_latex" style:family="text" style:parent-style-name="dvp_5f_indice">
      <style:text-properties fo:color="#000000" style:text-position="0% 100%" style:font-name="Verdana" fo:font-family="Verdana" style:font-style-name="Normal" style:font-family-generic="swiss" style:font-pitch="variable" fo:font-size="10pt" fo:background-color="#ffcc99"/>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Teletype" style:family="text">
      <style:text-properties style:font-name="Courier New1" fo:font-family="'Courier New'" style:font-family-generic="modern" style:font-pitch="fixed" fo:background-color="#99cccc"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I">
        <style:list-level-properties text:min-label-distance="0.381cm"/>
      </text:outline-level-style>
      <text:outline-level-style text:level="2" style:num-format="A" text:display-levels="2">
        <style:list-level-properties text:space-before="0.101cm" text:min-label-distance="0.381cm"/>
      </text:outline-level-style>
      <text:outline-level-style text:level="3" style:num-format="1" text:display-levels="3">
        <style:list-level-properties text:space-before="0.199cm" text:min-label-distance="0.381cm"/>
      </text:outline-level-style>
      <text:outline-level-style text:level="4" style:num-format="a" text:display-levels="4">
        <style:list-level-properties text:space-before="0.3cm" text:min-label-distance="0.381cm"/>
      </text:outline-level-style>
      <text:outline-level-style text:level="5" style:num-format="i" text:display-levels="5">
        <style:list-level-properties text:space-before="0.4cm" text:min-label-distance="0.381cm"/>
      </text:outline-level-style>
      <text:outline-level-style text:level="6" style:num-format="I" text:display-levels="6">
        <style:list-level-properties text:space-before="0.499cm" text:min-label-distance="0.381cm"/>
      </text:outline-level-style>
      <text:outline-level-style text:level="7" style:num-format="A" text:display-levels="7">
        <style:list-level-properties text:space-before="0.6cm" text:min-label-distance="0.381cm"/>
      </text:outline-level-style>
      <text:outline-level-style text:level="8" style:num-format="1" text:display-levels="8">
        <style:list-level-properties text:space-before="0.7cm" text:min-label-distance="0.381cm"/>
      </text:outline-level-style>
      <text:outline-level-style text:level="9" style:num-format="a" text:display-levels="9">
        <style:list-level-properties text:space-before="0.801cm" text:min-label-distance="0.381cm"/>
      </text:outline-level-style>
      <text:outline-level-style text:level="10" style:num-format="i" text:display-levels="10">
        <style:list-level-properties text:space-before="0.9cm"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top="0cm" fo:margin-bottom="0cm" style:contextual-spacing="false"/>
      <style:text-properties fo:font-size="8pt" style:font-size-asian="8pt" style:font-size-complex="8pt"/>
    </style:style>
    <style:style style:name="MP3" style:family="paragraph" style:parent-style-name="Footer">
      <style:paragraph-properties fo:margin-top="0cm" fo:margin-bottom="0cm" style:contextual-spacing="false" fo:text-align="center" style:justify-single-word="false"/>
      <style:text-properties fo:font-size="8pt" style:font-size-asian="8pt" style:font-size-complex="8pt"/>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2" text:anchor-type="paragraph" svg:width="4.154cm" svg:height="0.926cm" draw:z-index="4"><draw:image xlink:href="Pictures/100002000000009D00000023A061FB04.gif" xlink:type="simple" xlink:show="embed" xlink:actuate="onLoad"/><svg:title>KitOOoDVP.gif</svg:title></draw:frame></text:p>
      </style:header>
      <style:footer>
        <text:section text:style-name="MSect1" text:name="dvp_sec_licence">
          <text:p text:style-name="MP2"/>
        </text:section>
        <text:p text:style-name="MP3"><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Linux_X86_64 LibreOffice_project/420m0$Build-2</meta:generator>
    <meta:creation-date>2014-07-31T22:52:59.000091637</meta:creation-date>
    <meta:editing-cycles>47</meta:editing-cycles>
    <meta:editing-duration>PT3H30M23S</meta:editing-duration>
    <dc:title>Graphismes 2D pour les programmeurs</dc:title>
    <dc:description>Ce document est un modèle pour les articles du KitOOoDVP ou le plugin OOo.</dc:description>
    <meta:initial-creator>Alexandre Laurent</meta:initial-creator>
    <dc:date>2014-09-23T22:32:41.316767704</dc:date>
    <dc:creator>Alexandre Laurent</dc:creator>
    <meta:document-statistic meta:table-count="3" meta:image-count="4" meta:object-count="0" meta:page-count="2" meta:paragraph-count="23" meta:word-count="260" meta:character-count="1684" meta:non-whitespace-character-count="1446"/>
    <meta:user-defined meta:name="Info 1"/>
    <meta:user-defined meta:name="Info 2"/>
    <meta:user-defined meta:name="Info 3"/>
    <meta:user-defined meta:name="Info 4"/>
    <meta:template xlink:type="simple" xlink:actuate="onRequest" xlink:title="Template du KitODT pour developpez.com" xlink:href="../../../Documents%20and%20Settings/HP_Propriétaire/home/alexandre/.config/libreoffice/4/user/uno_packages/cache/uno_packages/lu90vj1z.tmp_/KitOOoDVP-L-13.2.oxt/modeles/Developpez/article.ott" meta:date="2014-07-31T22:52:58.640000000"/>
  </office:meta>
</office:document-meta>
</file>